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ahoma" svg:font-family="Tahoma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c0c0c0" fo:font-size="16pt" fo:font-style="italic" style:font-size-asian="16pt" style:font-style-asian="italic" style:font-style-complex="italic"/>
    </style:style>
    <style:style style:name="P2" style:family="paragraph" style:parent-style-name="Header">
      <style:paragraph-properties fo:text-align="start" style:justify-single-word="false">
        <style:tab-stops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Header">
      <style:paragraph-properties fo:text-align="center" style:justify-single-word="false">
        <style:tab-stops/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Header">
      <style:paragraph-properties fo:text-align="start" style:justify-single-word="false">
        <style:tab-stops/>
      </style:paragraph-properties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Header">
      <style:paragraph-properties fo:text-align="start" style:justify-single-word="false">
        <style:tab-stops/>
      </style:paragraph-properties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Header">
      <style:paragraph-properties fo:text-align="start" style:justify-single-word="false">
        <style:tab-stops/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Header">
      <style:paragraph-properties fo:text-align="justify" style:justify-single-word="false">
        <style:tab-stops/>
      </style:paragraph-properties>
      <style:text-properties fo:font-size="10pt" style:font-size-asian="10pt" style:font-size-complex="10pt"/>
    </style:style>
    <style:style style:name="P8" style:family="paragraph" style:parent-style-name="Footer">
      <style:text-properties fo:color="#c0c0c0" fo:font-style="italic" style:font-style-asian="italic" style:font-style-complex="italic"/>
    </style:style>
    <style:style style:name="P9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Header" style:master-page-name="Standard">
      <style:paragraph-properties style:page-number="auto">
        <style:tab-stops/>
      </style:paragraph-properties>
    </style:style>
    <style:style style:name="P13" style:family="paragraph" style:parent-style-name="Standard" style:list-style-name="L1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 style:list-style-name="L2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0pt" style:font-size-asian="10pt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>Hantering av personuppgifter av Pegasus Veterinärklinik AB</text:p>
      <text:p text:style-name="P2"/>
      <text:p text:style-name="P4">En redovisning om hur företaget hanterar personuppgifter i enlighet med den nya Dataskyddsförordningen, GDPR</text:p>
      <text:p text:style-name="P5"/>
      <text:p text:style-name="P6">Vem behandlar personuppgifter?</text:p>
      <text:p text:style-name="P5">Personuppgifterna behandlas av Pegasus Veterinärkliniks styrelse bestående av:</text:p>
      <text:p text:style-name="P5"/>
      <text:p text:style-name="P2"><text:span text:style-name="T2"><text:tab/>Åsa Gyllenberg, <text:tab/></text:span><text:a xlink:type="simple" xlink:href="mailto:asa@pegasusvet.se"><text:span text:style-name="T2">asa@pegasusvet.se</text:span></text:a></text:p>
      <text:p text:style-name="P2"><text:span text:style-name="T2"><text:tab/>Knut Bakke Gyllenberg,<text:tab/></text:span><text:a xlink:type="simple" xlink:href="mailto:knut@pegasusvet.se"><text:span text:style-name="T2">knut@pegasusvet.se</text:span></text:a></text:p>
      <text:p text:style-name="P9"/>
      <text:p text:style-name="P10">Vilka personuppgifter behandlar vi?</text:p>
      <text:list xml:id="list336981349222222871" text:style-name="L1">
        <text:list-item>
          <text:p text:style-name="P13">Namn</text:p>
        </text:list-item>
        <text:list-item>
          <text:p text:style-name="P13">Adress</text:p>
        </text:list-item>
        <text:list-item>
          <text:p text:style-name="P13">Telefonnummer</text:p>
        </text:list-item>
        <text:list-item>
          <text:p text:style-name="P13">Personnummer/Organisationsnummer</text:p>
        </text:list-item>
        <text:list-item>
          <text:p text:style-name="P13">e-postadress</text:p>
        </text:list-item>
      </text:list>
      <text:p text:style-name="P11"/>
      <text:p text:style-name="P10">Vad är syftet med uppgifterna?</text:p>
      <text:p text:style-name="P11">Vid alla underökningar/behandlingar av djur utfört av Pegasus Veterinärkliniks personal, måste det enligt lag föras en journal över utfört arbete. Om en transaktion har skett, måste även dessa uppgifter sparas enligt lag.</text:p>
      <text:p text:style-name="P11">I det fall medicin ska skrivas ut, bör det vara ett personnummer/org.nummer kopplat till receptet.</text:p>
      <text:p text:style-name="P11"/>
      <text:p text:style-name="P10">Var finns uppgifterna?</text:p>
      <text:p text:style-name="P11">Uppgifterna finns i Pegasus Veterinärkliniks</text:p>
      <text:list xml:id="list839518586887464718" text:style-name="L2">
        <text:list-item>
          <text:p text:style-name="P14">Dataprogram för hantering av journaler (DoLittle)</text:p>
        </text:list-item>
        <text:list-item>
          <text:p text:style-name="P14">Pärmar uppbevarade på kliniken</text:p>
        </text:list-item>
        <text:list-item>
          <text:p text:style-name="P14">Mobiltelefon</text:p>
          <text:p text:style-name="P14"/>
        </text:list-item>
      </text:list>
      <text:p text:style-name="P10">Hur behandlas uppgifterna?</text:p>
      <text:p text:style-name="P11">I manuella pärmar och på dator och mobiltelefon som styrelsen ansvarar för. Inga uppgifter ligger på nätet.</text:p>
      <text:p text:style-name="P11"/>
      <text:p text:style-name="P11">Styrelsen ser fortlöpande till att uppgifterna är uppdaterade. Uppgifterna i registren används enbart för att uppfylla avtalet med kunden.</text:p>
      <text:p text:style-name="P11">Personuppgifter kan lämnas till kundens föräkringsbolag om så begärs samt till apotek för förskrivning av läkemedel.</text:p>
      <text:p text:style-name="P11">Inga personuppgifter säljs eller överlämnas till tredje part (utöver dom ovan nämde) utan kundens samtycke i varje enskilt fall.</text:p>
      <text:p text:style-name="P11">Pegasus Veterinärklinik AB har säkerställt att personuppgifter i företagets register inte sprids till obehöriga.</text:p>
      <text:p text:style-name="P11"/>
      <text:p text:style-name="P10">Hur länge sparas uppgifterna?</text:p>
      <text:p text:style-name="P11">Personuppgifter om kunder ska sparas i registren så länge personerna anses vara kunder till Pegasus Veterinärklinik AB.</text:p>
      <text:p text:style-name="P11">Uppgifter rörande bokföring kommer att sparas i 10 år med hänsyn till reglerna om allmän preskription.</text:p>
      <text:p text:style-name="P11"/>
      <text:p text:style-name="P11">Så länge ett samtycke föreligger kommer personuppgifter som behandlas med samtycke som grund behandlas av Pegasus Veterinärklinik AB och saparas enligt journalföringslagen (SVF2016:148). </text:p>
      <text:p text:style-name="P11"/>
      <text:p text:style-name="P11">Som kund har man alltid rätt att ta del av, ändra eller ta bort egna personuppgifter.</text:p>
      <text:p text:style-name="P11"/>
      <text:p text:style-name="P11"/>
      <text:p text:style-name="P11"/>
      <text:p text:style-name="P11"/>
      <text:p text:style-name="P11"><text:soft-page-break/></text:p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ahoma" svg:font-family="Tahoma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lr-tb"/>
      <style:text-properties style:use-window-font-color="true" style:font-name="Times New Roman" fo:font-size="12pt" fo:language="sv" fo:country="S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2pt" fo:language="sv" fo:country="S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ubri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1" style:font-size-complex="14pt"/>
    </style:style>
    <style:style style:name="Bildtext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örteckning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rödtext_20_2" style:display-name="Brödtext 2" style:family="paragraph" style:parent-style-name="Standard">
      <style:paragraph-properties fo:text-align="center" style:justify-single-word="false"/>
      <style:text-properties fo:font-size="22pt" style:font-size-asian="22pt"/>
    </style:style>
    <style:style style:name="Raminnehåll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Standardstycketeckensnit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c0c0c0" fo:font-size="16pt" fo:font-style="italic" style:font-size-asian="16pt" style:font-style-asian="italic" style:font-style-complex="italic"/>
    </style:style>
    <style:style style:name="MP2" style:family="paragraph" style:parent-style-name="Footer">
      <style:text-properties fo:color="#c0c0c0" fo:font-style="italic" style:font-style-asian="italic" style:font-style-complex="italic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Pegasus Veterinärklinik AB<text:tab/><text:tab/><text:span text:style-name="MT1">556608-8133</text:span></text:p>
      </style:header>
      <style:footer>
        <text:p text:style-name="MP2">Adress:<text:tab/>Styrelse:</text:p>
        <text:p text:style-name="MP2">Pegasus Veterinärklinik AB<text:tab/>Åsa Gyllenberg, ordförande<text:tab/>0708472327</text:p>
        <text:p text:style-name="MP2">Kåvetorps 5<text:tab/>Knut Bakke Gyllenberg, VD<text:tab/>0709350010</text:p>
        <text:p text:style-name="MP2">585 91 Linköping<text:tab/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j Jörgen</dc:title>
    <meta:initial-creator>Göthe Johansson</meta:initial-creator>
    <meta:creation-date>2010-02-08T12:31:00</meta:creation-date>
    <dc:date>2018-09-04T08:00:56.19</dc:date>
    <meta:print-date>2018-03-25T18:16:45.97</meta:print-date>
    <meta:editing-cycles>10</meta:editing-cycles>
    <meta:editing-duration>PT2H46M48S</meta:editing-duration>
    <meta:generator>OpenOffice.org/3.4.1$Win32 OpenOffice.org_project/341m1$Build-9593</meta:generator>
    <meta:document-statistic meta:table-count="0" meta:image-count="0" meta:object-count="0" meta:page-count="2" meta:paragraph-count="36" meta:word-count="314" meta:character-count="2301"/>
  </office:meta>
</office:document-meta>
</file>